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661cm" fo:text-indent="0cm" style:auto-text-indent="false"/>
      <style:text-properties style:font-name="標楷體" fo:font-size="14pt" officeooo:paragraph-rsid="0016c2af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661cm" fo:text-indent="0cm" style:auto-text-indent="false"/>
      <style:text-properties style:font-name="標楷體" fo:font-size="14pt" officeooo:paragraph-rsid="001db86e" style:font-name-asian="標楷體" style:font-size-asian="14pt" style:font-size-complex="14pt"/>
    </style:style>
    <style:style style:name="T1" style:family="text">
      <style:text-properties officeooo:rsid="00187140"/>
    </style:style>
    <style:style style:name="T2" style:family="text">
      <style:text-properties fo:color="#000000" fo:font-weight="normal" fo:background-color="transparent" loext:char-shading-value="0" style:language-asian="zh" style:country-asian="TW" style:font-weight-asian="normal" style:font-weight-complex="normal"/>
    </style:style>
    <style:style style:name="T3" style:family="text">
      <style:text-properties fo:color="#000000" fo:font-weight="normal" officeooo:rsid="0032ce67" fo:background-color="transparent" loext:char-shading-value="0" style:language-asian="zh" style:country-asian="TW" style:font-weight-asian="normal" style:font-name-complex="標楷體1" style:font-weight-complex="normal"/>
    </style:style>
    <style:style style:name="T4" style:family="text">
      <style:text-properties fo:color="#000000" fo:font-weight="normal" officeooo:rsid="0032ce67" fo:background-color="transparent" loext:char-shading-value="0" style:language-asian="zh" style:country-asian="TW" style:font-weight-asian="normal" style:font-name-complex="Mangal" style:font-weight-complex="normal"/>
    </style:style>
    <style:style style:name="T5" style:family="text">
      <style:text-properties fo:color="#000000" fo:language="en" fo:country="US" fo:font-weight="normal" officeooo:rsid="0059404e" fo:background-color="transparent" loext:char-shading-value="0" style:language-asian="zh" style:country-asian="TW" style:font-weight-asian="normal" style:language-complex="ar" style:country-complex="SA" style:font-weight-complex="normal"/>
    </style:style>
    <style:style style:name="T6" style:family="text">
      <style:text-properties officeooo:rsid="001cf3d5"/>
    </style:style>
    <style:style style:name="T7" style:family="text">
      <style:text-properties officeooo:rsid="001db8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宣傳文字如下(播放期限至110年7月5日止)：</text:p>
      <text:p text:style-name="P3">財政部中區國稅局北港稽徵所舉辦110年度統一發票推行暨「<text:span text:style-name="T2">繪稅</text:span><text:span text:style-name="T3">˙</text:span><text:span text:style-name="T4">我最會</text:span>」租稅宣導活動，繪本創作徵件報名至1<text:span text:style-name="T6">1</text:span>0年<text:span text:style-name="T6">7</text:span>月<text:span text:style-name="T6">5</text:span>日止，最高奬金<text:span text:style-name="T1">18</text:span>,000元，歡迎中部五縣市高中(職)以上<text:span text:style-name="預設段落字型"><text:span text:style-name="T5">在校學生</text:span></text:span>踴躍報名參加，活動簡章、報名表及授權同意書請至財政部中區國稅局網站(<text:a xlink:type="simple" xlink:href="https://www.ntbca.gov.tw/宣導活動)詳閱或下載" text:style-name="Internet_20_link" text:visited-style-name="Visited_20_Internet_20_Link">https://</text:a><text:a xlink:type="simple" xlink:href="https://www.ntbca.gov.tw/宣導活動)詳閱或下載" text:style-name="Internet_20_link" text:visited-style-name="Visited_20_Internet_20_Link"><text:span text:style-name="T1">www</text:span></text:a><text:a xlink:type="simple" xlink:href="https://www.ntbca.gov.tw/宣導活動)詳閱或下載" text:style-name="Internet_20_link" text:visited-style-name="Visited_20_Internet_20_Link">.</text:a><text:a xlink:type="simple" xlink:href="https://www.ntbca.gov.tw/宣導活動)詳閱或下載" text:style-name="Internet_20_link" text:visited-style-name="Visited_20_Internet_20_Link"><text:span text:style-name="T1">ntbca.gov.tw</text:span></text:a><text:a xlink:type="simple" xlink:href="https://www.ntbca.gov.tw/宣導活動)詳閱或下載" text:style-name="Internet_20_link" text:visited-style-name="Visited_20_Internet_20_Link">/宣導活動)詳閱或下載</text:a>。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8:33:42.656000000</meta:creation-date>
    <dc:date>2021-05-17T12:05:03.576000000</dc:date>
    <meta:editing-duration>PT14M23S</meta:editing-duration>
    <meta:editing-cycles>8</meta:editing-cycles>
    <meta:generator>NDC_ODF_Application_Tools/1.0.2$Windows_X86_64 LibreOffice_project/e7b18eac6983b57cd36244d0d7751dceefe72182</meta:generator>
    <meta:print-date>2021-05-15T15:21:51.579000000</meta:print-date>
    <meta:document-statistic meta:table-count="0" meta:image-count="0" meta:object-count="0" meta:page-count="1" meta:paragraph-count="2" meta:word-count="148" meta:character-count="184" meta:non-whitespace-character-count="184"/>
  </office:meta>
</office:document-meta>
</file>